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UTI SILE MEDUNA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43"/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43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1">
            <text:p>Pianificazione e governo del territor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3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1">
            <text:p>Strutture sanitarie private accreditat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Regioni</text:p>
          </table:table-cell>
          <table:table-cell office:value-type="string" table:number-columns-spanned="1" table:number-rows-spanned="2" table:style-name="ce63">
            <text:p>Art. 41, c. 4, d.lgs. n. 33/2013</text:p>
          </table:table-cell>
          <table:table-cell office:value-type="string" table:number-columns-spanned="1" table:number-rows-spanned="2" table:style-name="ce63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3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3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Ministeri e enti pubblici nazionali con uffici periferic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b.neri</meta:initial-creator>
    <dc:creator>A</dc:creator>
    <meta:creation-date>2013-01-24T09:59:07Z</meta:creation-date>
    <dc:date>2018-04-27T14:57:42Z</dc:date>
    <meta:print-date>2018-03-31T14:05:56Z</meta:print-date>
  </office:meta>
</office:document-meta>
</file>